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DICTAMEN">
      <style:text-properties style:use-window-font-color="true" style:font-name="Verdana1" fo:font-size="11pt" fo:language="es" fo:country="MX" fo:font-style="normal" fo:text-shadow="none" fo:font-weight="bold" officeooo:rsid="0091d951" officeooo:paragraph-rsid="0091d951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16" style:family="paragraph" style:parent-style-name="Encabezado_20_y_20_firmas_20_dictamen">
      <style:text-properties fo:font-size="11pt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291f6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fo:font-size="11pt" officeooo:paragraph-rsid="008fdb4e" style:font-size-asian="11pt" style:font-size-complex="11pt"/>
    </style:style>
    <style:style style:name="P19" style:family="paragraph" style:parent-style-name="DICTAMEN">
      <style:text-properties fo:font-size="11pt" fo:font-weight="bold" officeooo:rsid="009620d8" officeooo:paragraph-rsid="009620d8" style:font-size-asian="9.60000038146973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1" style:family="paragraph" style:parent-style-name="Encabezado_20_y_20_firmas_20_dictamen">
      <style:text-properties officeooo:paragraph-rsid="0078fdb7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fo:font-weight="normal" officeooo:rsid="00102939" style:font-weight-asian="normal" style:font-name-complex="Verdana1" style:font-weight-complex="normal"/>
    </style:style>
    <style:style style:name="T7" style:family="text">
      <style:text-properties fo:font-weight="normal" officeooo:rsid="00299957" style:font-weight-asian="normal" style:font-name-complex="Verdana1" style:font-weight-complex="normal"/>
    </style:style>
    <style:style style:name="T8" style:family="text">
      <style:text-properties fo:font-weight="normal" officeooo:rsid="006565bd" style:font-weight-asian="normal" style:font-name-complex="Verdana1" style:font-weight-complex="normal"/>
    </style:style>
    <style:style style:name="T9" style:family="text">
      <style:text-properties officeooo:rsid="0055aa03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82ff23" style:font-size-asian="11pt" style:font-size-complex="11pt"/>
    </style:style>
    <style:style style:name="T12" style:family="text">
      <style:text-properties style:font-name="Verdana1" fo:font-size="11pt" officeooo:rsid="0084a545" style:font-size-asian="11pt" style:font-size-complex="11pt"/>
    </style:style>
    <style:style style:name="T13" style:family="text">
      <style:text-properties style:font-name="Verdana1" fo:font-size="11pt" officeooo:rsid="008ea3a3" style:font-size-asian="11pt" style:font-size-complex="11pt"/>
    </style:style>
    <style:style style:name="T14" style:family="text">
      <style:text-properties style:font-name="Verdana1" fo:font-size="11pt" officeooo:rsid="009291f6" style:font-size-asian="11pt" style:font-size-complex="11pt"/>
    </style:style>
    <style:style style:name="T15" style:family="text">
      <style:text-properties style:font-name="Verdana1" fo:font-size="11pt" officeooo:rsid="009485e6" style:font-size-asian="11pt" style:font-size-complex="11pt"/>
    </style:style>
    <style:style style:name="T1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82d260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8ea3a3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9291f6" style:font-size-asian="11pt" style:font-weight-asian="bold" style:font-size-complex="11pt" style:font-weight-complex="bold"/>
    </style:style>
    <style:style style:name="T22" style:family="text">
      <style:text-properties officeooo:rsid="007c70d1"/>
    </style:style>
    <style:style style:name="T23" style:family="text">
      <style:text-properties officeooo:rsid="008fdb4e"/>
    </style:style>
    <style:style style:name="T24" style:family="text">
      <style:text-properties style:font-name="ArialMT"/>
    </style:style>
    <style:style style:name="T25" style:family="text">
      <style:text-properties style:font-name="ArialMT" officeooo:rsid="0095e445"/>
    </style:style>
    <style:style style:name="T26" style:family="text">
      <style:text-properties style:font-name="TimesNewRomanPSMT"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Diputadas y Diputados de Santa Fe:</text:p>
      <text:p text:style-name="P17"><text:span text:style-name="T10">La Comisión de Asuntos Constitucionales y Legislación General ha considerado el proyecto de Comunicación </text:span><text:span text:style-name="T17">4</text:span><text:span text:style-name="T19">4</text:span><text:span text:style-name="T21">771</text:span><text:span text:style-name="T16"> CD</text:span><text:span text:style-name="T18"> – </text:span><text:span text:style-name="T21">UCR - FPCS</text:span><text:span text:style-name="T20"> </text:span><text:span text:style-name="T10">de </text:span><text:span text:style-name="T11">l</text:span><text:span text:style-name="T13">a diputada O</text:span><text:span text:style-name="T14">rciani,</text:span><text:span text:style-name="T12"> por el cual se solicita disponga crear dos (2) cargos de maestranza en los </text:span><text:span text:style-name="T15">J</text:span><text:span text:style-name="T12">uzgados de </text:span><text:span text:style-name="T15">P</text:span><text:span text:style-name="T12">rimera </text:span><text:span text:style-name="T15">I</text:span><text:span text:style-name="T12">nstancia de </text:span><text:span text:style-name="T15">D</text:span><text:span text:style-name="T12">istrito en lo </text:span><text:span text:style-name="T15">C</text:span><text:span text:style-name="T12">ivil y </text:span><text:span text:style-name="T15">C</text:span><text:span text:style-name="T12">omercial de la ciudad de </text:span><text:span text:style-name="T15">V</text:span><text:span text:style-name="T12">enado </text:span><text:span text:style-name="T15">T</text:span><text:span text:style-name="T12">uerto</text:span><text:span text:style-name="T10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8"><text:span text:style-name="T6">La </text:span><text:span text:style-name="T7">Cámara</text:span><text:span text:style-name="T6"> de </text:span><text:span text:style-name="T8">Diputadas y</text:span><text:span text:style-name="T6"> Diputados de la Provincia verí</text:span><text:span text:style-name="T7">a</text:span><text:span text:style-name="T6"> con agrado que el Poder Ejecutivo</text:span>, por intermedio del organismo que corresponda, <text:span text:style-name="T23">arbitre las medidas necesarias para</text:span><text:span text:style-name="T24"> la creación de dos cargos de maestranza en los Juzgados de Primera Instancia de Distrito en lo Civil </text:span><text:span text:style-name="T26">y </text:span><text:span text:style-name="T24">Comercial de la Ciudad de Venado Tuerto, </text:span><text:span text:style-name="T25">departamento General López.</text:span></text:p>
      <text:p text:style-name="P21">Sala de la Comisión <text:span text:style-name="T9">de ZOOM</text:span>, <text:span text:style-name="T22">21 de Octubre de 2021</text:span>.-</text:p>
      <text:p text:style-name="P19">FIRMANTES: BLANCO – MAHMUD – RUBEO – ESPÍNDOLA – BOSCAROL – BUSATTO – PULLARO – BERMÚDEZ – LENCI – REAL. 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6pt" fo:font-style="normal" fo:font-weight="normal" officeooo:paragraph-rsid="00758d23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General López 3055 – (S3000DCO) – Santa Fe – República Argentina</text:p>
              <text:p text:style-name="MP4"><text:a xlink:type="simple" xlink:href="https://www.diputadossantafe.gov.ar/" text:style-name="Internet_20_link" text:visited-style-name="Visited_20_Internet_20_Link"><text:span text:style-name="MT2">https://www.diputadossantafe.gov.ar</text:span></text:a>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8H14M26S</meta:editing-duration>
    <meta:editing-cycles>102</meta:editing-cycles>
    <meta:generator>LibreOffice/6.3.5.2$Linux_X86_64 LibreOffice_project/30$Build-2</meta:generator>
    <dc:title>6-Con modificaciones</dc:title>
    <dc:date>2021-10-21T15:49:18.471260327</dc:date>
    <meta:print-date>2021-09-22T10:50:57.043601347</meta:print-date>
    <meta:document-statistic meta:table-count="2" meta:image-count="1" meta:object-count="0" meta:page-count="1" meta:paragraph-count="13" meta:word-count="191" meta:character-count="1234" meta:non-whitespace-character-count="1039"/>
  </office:meta>
</office:document-meta>
</file>